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4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7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4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7" style:num-suffix="." style:num-format="1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3333in" text:list-level-position-and-space-mode="label-alignment">
          <style:list-level-label-alignment text:label-followed-by="listtab" fo:margin-left="4.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50%" fo:margin-left="0.3937in" fo:text-indent="0in">
        <style:tab-stops>
          <style:tab-stop style:type="left" style:position="-0.3562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paragraph-properties style:snap-to-layout-grid="false" fo:line-height="150%" fo:margin-left="0.5833in" fo:text-indent="0.3333in">
        <style:tab-stops/>
      </style:paragraph-properties>
      <style:text-properties style:font-name="標楷體" style:font-name-asian="標楷體" style:letter-kerning="false"/>
    </style:style>
    <style:style style:name="P10" style:parent-style-name="內文" style:family="paragraph">
      <style:paragraph-properties style:snap-to-layout-grid="false" fo:line-height="150%" fo:margin-left="0.5833in" fo:text-inden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50%" fo:text-indent="-0.3347in">
        <style:tab-stops>
          <style:tab-stop style:type="left" style:position="-3.26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style:snap-to-layout-grid="false" fo:line-height="150%" fo:margin-left="1.0826in" fo:text-indent="-0.3347in">
        <style:tab-stops>
          <style:tab-stop style:type="left" style:position="-0.2951in"/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50%" fo:margin-left="1.0826in" fo:text-indent="-0.3347in">
        <style:tab-stops>
          <style:tab-stop style:type="left" style:position="-0.2951in"/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150%" fo:margin-left="1.0826in">
        <style:tab-stops>
          <style:tab-stop style:type="left" style:position="-0.2951in"/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150%" fo:margin-left="1.0826in">
        <style:tab-stops>
          <style:tab-stop style:type="left" style:position="-0.2951in"/>
          <style:tab-stop style:type="left" style:position="0.0006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150%">
        <style:tab-stops>
          <style:tab-stop style:type="left" style:position="-3.268in"/>
          <style:tab-stop style:type="left" style:position="-2.518in"/>
          <style:tab-stop style:type="left" style:position="-2.419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style:snap-to-layout-grid="false" fo:line-height="150%">
        <style:tab-stops>
          <style:tab-stop style:type="left" style:position="-4.6291in"/>
          <style:tab-stop style:type="left" style:position="-4.3333in"/>
          <style:tab-stop style:type="left" style:position="-3.25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150%">
        <style:tab-stops>
          <style:tab-stop style:type="left" style:position="-4.6291in"/>
          <style:tab-stop style:type="left" style:position="-4.3333in"/>
          <style:tab-stop style:type="left" style:position="-3.5458in"/>
          <style:tab-stop style:type="left" style:position="-3.2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150%">
        <style:tab-stops>
          <style:tab-stop style:type="left" style:position="-4.6291in"/>
          <style:tab-stop style:type="left" style:position="-4.3333in"/>
          <style:tab-stop style:type="left" style:position="-3.25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150%">
        <style:tab-stops>
          <style:tab-stop style:type="left" style:position="-3.268in"/>
          <style:tab-stop style:type="left" style:position="-2.9722in"/>
          <style:tab-stop style:type="left" style:position="-2.518in"/>
          <style:tab-stop style:type="left" style:position="-2.4194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150%">
        <style:tab-stops>
          <style:tab-stop style:type="left" style:position="-3.268in"/>
          <style:tab-stop style:type="left" style:position="-2.9722in"/>
          <style:tab-stop style:type="left" style:position="-2.518in"/>
          <style:tab-stop style:type="left" style:position="-2.419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style:snap-to-layout-grid="false" fo:line-height="150%" fo:margin-left="0.75in">
        <style:tab-stops>
          <style:tab-stop style:type="left" style:position="0.0375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150%">
        <style:tab-stops>
          <style:tab-stop style:type="left" style:position="-4.6291in"/>
          <style:tab-stop style:type="left" style:position="-4.3333in"/>
          <style:tab-stop style:type="left" style:position="-3.25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150%">
        <style:tab-stops>
          <style:tab-stop style:type="left" style:position="-4.6291in"/>
          <style:tab-stop style:type="left" style:position="-4.3333in"/>
          <style:tab-stop style:type="left" style:position="-3.25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150%">
        <style:tab-stops>
          <style:tab-stop style:type="left" style:position="-4.6291in"/>
          <style:tab-stop style:type="left" style:position="-4.3333in"/>
          <style:tab-stop style:type="left" style:position="-3.25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150%">
        <style:tab-stops>
          <style:tab-stop style:type="left" style:position="-3.268in"/>
          <style:tab-stop style:type="left" style:position="-2.9722in"/>
          <style:tab-stop style:type="left" style:position="-2.518in"/>
          <style:tab-stop style:type="left" style:position="-2.419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paragraph-properties style:snap-to-layout-grid="false" fo:line-height="150%" fo:margin-left="0.3333in" fo:text-indent="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150%" fo:margin-left="0.3333in" fo:text-indent="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150%">
        <style:tab-stops>
          <style:tab-stop style:type="left" style:position="-3.268in"/>
          <style:tab-stop style:type="left" style:position="-2.9722in"/>
          <style:tab-stop style:type="left" style:position="-2.518in"/>
          <style:tab-stop style:type="left" style:position="-2.4194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150%">
        <style:tab-stops>
          <style:tab-stop style:type="left" style:position="-3.268in"/>
          <style:tab-stop style:type="left" style:position="-2.9722in"/>
          <style:tab-stop style:type="left" style:position="-2.518in"/>
          <style:tab-stop style:type="left" style:position="-2.419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style:snap-to-layout-grid="false" fo:line-height="150%">
        <style:tab-stops>
          <style:tab-stop style:type="left" style:position="-4.6291in"/>
          <style:tab-stop style:type="left" style:position="-4.3333in"/>
          <style:tab-stop style:type="left" style:position="-3.25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150%">
        <style:tab-stops>
          <style:tab-stop style:type="left" style:position="-6.2958in"/>
          <style:tab-stop style:type="left" style:position="-6in"/>
          <style:tab-stop style:type="left" style:position="-5.6062in"/>
          <style:tab-stop style:type="left" style:position="-4.2881in"/>
          <style:tab-stop style:type="left" style:position="-4.1895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P100" style:parent-style-name="內文" style:family="paragraph">
      <style:paragraph-properties style:snap-to-layout-grid="false" fo:line-height="150%">
        <style:tab-stops>
          <style:tab-stop style:type="left" style:position="-6.2958in"/>
          <style:tab-stop style:type="left" style:position="-6in"/>
          <style:tab-stop style:type="left" style:position="-5.6062in"/>
          <style:tab-stop style:type="left" style:position="-4.1895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150%" fo:text-indent="0.6666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150%" fo:margin-left="1.6736in" fo:text-indent="-0.263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150%" fo:margin-left="1.6736in" fo:text-indent="-0.26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150%" fo:margin-left="1.6736in" fo:text-indent="-0.2638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150%" fo:margin-left="1.3784in" fo:text-indent="-0.7118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150%" fo:margin-left="1.6736in" fo:text-indent="-0.295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150%" fo:margin-left="1.6736in" fo:text-indent="-0.29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150%" fo:margin-left="1.6736in" fo:text-indent="-0.2951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150%" fo:margin-left="1.6736in" fo:text-indent="-0.2951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150%" fo:margin-left="1.6736in" fo:text-indent="-0.2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P134" style:parent-style-name="內文" style:family="paragraph">
      <style:paragraph-properties style:snap-to-layout-grid="false" fo:line-height="150%">
        <style:tab-stops>
          <style:tab-stop style:type="left" style:position="-4.3333in"/>
          <style:tab-stop style:type="left" style:position="-4.1368in"/>
          <style:tab-stop style:type="left" style:position="-4.0381in"/>
          <style:tab-stop style:type="left" style:position="-3.152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150%">
        <style:tab-stops>
          <style:tab-stop style:type="left" style:position="-6in"/>
          <style:tab-stop style:type="left" style:position="-5.8034in"/>
          <style:tab-stop style:type="left" style:position="-5.7048in"/>
          <style:tab-stop style:type="left" style:position="-5.6062in"/>
          <style:tab-stop style:type="left" style:position="-4.189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P149" style:parent-style-name="內文" style:family="paragraph">
      <style:paragraph-properties style:snap-to-layout-grid="false" fo:line-height="150%">
        <style:tab-stops>
          <style:tab-stop style:type="left" style:position="-6in"/>
          <style:tab-stop style:type="left" style:position="-5.8034in"/>
          <style:tab-stop style:type="left" style:position="-5.7048in"/>
          <style:tab-stop style:type="left" style:position="-5.6062in"/>
          <style:tab-stop style:type="left" style:position="-4.1895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150%">
        <style:tab-stops>
          <style:tab-stop style:type="left" style:position="-6in"/>
          <style:tab-stop style:type="left" style:position="-5.8034in"/>
          <style:tab-stop style:type="left" style:position="-5.7048in"/>
          <style:tab-stop style:type="left" style:position="-5.6062in"/>
          <style:tab-stop style:type="left" style:position="-4.1895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150%" fo:margin-left="1.6736in" fo:text-indent="-0.2569in">
        <style:tab-stops>
          <style:tab-stop style:type="left" style:position="-0.5902in"/>
          <style:tab-stop style:type="left" style:position="-0.3937in"/>
          <style:tab-stop style:type="left" style:position="-0.2951in"/>
          <style:tab-stop style:type="left" style:position="-0.196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150%" fo:margin-left="1.6736in" fo:text-indent="-0.2569in">
        <style:tab-stops>
          <style:tab-stop style:type="left" style:position="-0.5902in"/>
          <style:tab-stop style:type="left" style:position="-0.3937in"/>
          <style:tab-stop style:type="left" style:position="-0.2951in"/>
          <style:tab-stop style:type="left" style:position="-0.196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 fo:background-color="#FFFFFF"/>
    </style:style>
    <style:style style:name="P173" style:parent-style-name="內文" style:family="paragraph">
      <style:paragraph-properties style:snap-to-layout-grid="false" fo:line-height="150%" fo:text-indent="-0.4326in">
        <style:tab-stops>
          <style:tab-stop style:type="left" style:position="-3.268in"/>
          <style:tab-stop style:type="left" style:position="-2.518in"/>
          <style:tab-stop style:type="left" style:position="-2.4194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150%" fo:margin-left="0.3937in">
        <style:tab-stops>
          <style:tab-stop style:type="left" style:position="-0.3562in"/>
          <style:tab-stop style:type="left" style:position="-0.2576in"/>
          <style:tab-stop style:type="left" style:position="-0.159in"/>
          <style:tab-stop style:type="left" style:position="0.3937in"/>
          <style:tab-stop style:type="left" style:position="0.492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150%" fo:margin-left="0.3937in">
        <style:tab-stops>
          <style:tab-stop style:type="left" style:position="-0.3562in"/>
          <style:tab-stop style:type="left" style:position="-0.2576in"/>
          <style:tab-stop style:type="left" style:position="-0.159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80" style:parent-style-name="內文" style:family="paragraph">
      <style:paragraph-properties style:snap-to-layout-grid="false" fo:line-height="150%">
        <style:tab-stops>
          <style:tab-stop style:type="left" style:position="-4.6291in"/>
          <style:tab-stop style:type="left" style:position="-4.5305in"/>
          <style:tab-stop style:type="left" style:position="-4.4319in"/>
          <style:tab-stop style:type="left" style:position="-4.3333in"/>
          <style:tab-stop style:type="left" style:position="-3.25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150%">
        <style:tab-stops>
          <style:tab-stop style:type="left" style:position="-4.3333in"/>
          <style:tab-stop style:type="left" style:position="-3.25in"/>
          <style:tab-stop style:type="left" style:position="-3.0534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150%" fo:margin-left="1.3784in" fo:text-indent="-0.2951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150%" fo:margin-left="1.4083in" fo:text-indent="-1.408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150%">
        <style:tab-stops>
          <style:tab-stop style:type="left" style:position="1.083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fo:break-before="page" style:snap-to-layout-grid="false" fo:line-height="150%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indent="1.5in"/>
    </style:style>
    <style:style style:name="P189" style:parent-style-name="內文Web" style:family="paragraph">
      <style:paragraph-properties fo:text-align="center" fo:margin-top="0in" fo:margin-bottom="0in"/>
    </style:style>
    <style:style style:name="T190" style:parent-style-name="預設段落字型" style:family="text">
      <style:text-properties fo:color="#000000" fo:font-size="30pt" style:font-size-asian="30pt" style:font-size-complex="30pt"/>
    </style:style>
    <style:style style:name="T191" style:parent-style-name="預設段落字型" style:family="text">
      <style:text-properties fo:color="#000000" fo:font-size="30pt" style:font-size-asian="30pt" style:font-size-complex="30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margin-left="0.75in" fo:text-indent="-0.7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snap-to-layout-grid="false" fo:margin-left="0.75in" fo:text-indent="-0.75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4" style:parent-style-name="內文" style:family="paragraph">
      <style:paragraph-properties style:snap-to-layout-grid="false" fo:text-indent="0.4173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6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 style:font-weight-complex="bold"/>
    </style:style>
    <style:style style:name="P207" style:parent-style-name="內文" style:family="paragraph">
      <style:paragraph-properties style:snap-to-layout-grid="false" fo:text-indent="0.417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9" style:parent-style-name="內文" style:family="paragraph">
      <style:paragraph-properties style:snap-to-layout-grid="false" fo:margin-left="0.7506in" fo:text-indent="-0.750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snap-to-layout-grid="false" fo:margin-left="0.7506in" fo:text-indent="-0.75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 fo:color="#FF0000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P234" style:parent-style-name="內文" style:family="paragraph">
      <style:paragraph-properties style:snap-to-layout-grid="false" fo:margin-left="1.418in" fo:text-indent="-1.4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margin-left="1.418in" fo:text-indent="-1.41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P266" style:parent-style-name="內文" style:family="paragraph">
      <style:paragraph-properties style:snap-to-layout-grid="false" fo:margin-left="0.6666in" fo:text-indent="-0.41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7" style:parent-style-name="內文" style:family="paragraph">
      <style:paragraph-properties style:snap-to-layout-grid="false" fo:text-indent="0.25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83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margin-left="0.7916in" fo:text-indent="-0.8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olumn308" style:family="table-column">
      <style:table-column-properties style:column-width="1.9694in"/>
    </style:style>
    <style:style style:name="TableColumn309" style:family="table-column">
      <style:table-column-properties style:column-width="0.9847in"/>
    </style:style>
    <style:style style:name="TableColumn310" style:family="table-column">
      <style:table-column-properties style:column-width="3.5437in"/>
    </style:style>
    <style:style style:name="TableColumn311" style:family="table-column">
      <style:table-column-properties style:column-width="1.0847in"/>
    </style:style>
    <style:style style:name="Table307" style:family="table">
      <style:table-properties style:width="7.5826in" fo:margin-left="-0.2993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margin-left="0.0368in">
        <style:tab-stops/>
      </style:paragraph-properties>
      <style:text-properties style:font-name="標楷體" style:font-name-asian="標楷體" fo:font-size="8pt" style:font-size-asian="8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P3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377" style:family="table-row">
      <style:table-row-properties style:min-row-height="0.407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indent="2.2361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indent="1.75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indent="1.75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文鼎粗行楷" style:font-name-asian="文鼎粗行楷" style:font-name-complex="細明體" style:font-weight-complex="bold" fo:font-size="18pt" style:font-size-asian="18pt" style:font-size-complex="18pt"/>
    </style:style>
    <style:style style:name="T407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P408" style:parent-style-name="內文" style:family="paragraph">
      <style:paragraph-properties style:snap-to-layout-grid="false" fo:margin-left="0.33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細明體" style:font-weight-complex="bold" fo:font-size="18pt" style:font-size-asian="18pt" style:font-size-complex="18pt"/>
    </style:style>
    <style:style style:name="T410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P411" style:parent-style-name="內文" style:family="paragraph">
      <style:paragraph-properties style:snap-to-layout-grid="false" fo:margin-left="0.3333in" fo:text-indent="0.3326in">
        <style:tab-stops/>
      </style:paragraph-properties>
    </style:style>
    <style:style style:name="P412" style:parent-style-name="內文" style:family="paragraph">
      <style:paragraph-properties style:snap-to-layout-grid="false" fo:text-align="center" fo:line-height="150%" fo:margin-left="0.3333in" fo:margin-right="-0.2951in" fo:text-indent="0.332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細明體" style:font-weight-complex="bold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style:font-name-complex="細明體" style:font-weight-complex="bold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style:font-name-complex="細明體" style:font-weight-complex="bold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style:snap-to-layout-grid="false" fo:text-align="center" fo:line-height="150%" fo:margin-left="0.3333in" fo:margin-right="-0.2951in" fo:text-indent="0.060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421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422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423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424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425" style:parent-style-name="預設段落字型" style:family="text">
      <style:text-properties style:font-name="標楷體" style:font-name-asian="標楷體" fo:color="#FF0000" fo:font-size="16pt" style:font-size-asian="16pt" fo:background-color="#FFFF00"/>
    </style:style>
    <style:style style:name="T42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427" style:parent-style-name="內文" style:family="paragraph">
      <style:paragraph-properties style:snap-to-layout-grid="false" fo:margin-left="0.3333in" fo:margin-right="-0.2951in" fo:text-indent="0.3326in">
        <style:tab-stops/>
      </style:paragraph-properties>
      <style:text-properties fo:font-size="6pt" style:font-size-asian="6pt"/>
    </style:style>
    <style:style style:name="P428" style:parent-style-name="內文" style:family="paragraph">
      <style:paragraph-properties style:snap-to-layout-grid="false" fo:margin-left="0.3333in" fo:margin-right="-0.2951in" fo:text-indent="0.3326in">
        <style:tab-stops/>
      </style:paragraph-properties>
      <style:text-properties fo:font-size="6pt" style:font-size-asian="6pt"/>
    </style:style>
    <style:style style:name="P429" style:parent-style-name="內文" style:family="paragraph">
      <style:paragraph-properties style:snap-to-layout-grid="false" fo:margin-left="0.3333in" fo:margin-right="-0.2951in" fo:text-indent="0.3326in">
        <style:tab-stops/>
      </style:paragraph-properties>
      <style:text-properties fo:font-size="6pt" style:font-size-asian="6pt"/>
    </style:style>
    <style:style style:name="P430" style:parent-style-name="內文" style:family="paragraph">
      <style:paragraph-properties style:snap-to-layout-grid="false" fo:margin-left="0.3333in" fo:margin-right="-0.2951in" fo:text-indent="0.3326in">
        <style:tab-stops/>
      </style:paragraph-properties>
      <style:text-properties fo:font-size="6pt" style:font-size-asian="6pt"/>
    </style:style>
    <style:style style:name="TableColumn432" style:family="table-column">
      <style:table-column-properties style:column-width="0.625in"/>
    </style:style>
    <style:style style:name="TableColumn433" style:family="table-column">
      <style:table-column-properties style:column-width="1.625in"/>
    </style:style>
    <style:style style:name="TableColumn434" style:family="table-column">
      <style:table-column-properties style:column-width="1.875in"/>
    </style:style>
    <style:style style:name="TableColumn435" style:family="table-column">
      <style:table-column-properties style:column-width="1.375in"/>
    </style:style>
    <style:style style:name="TableColumn436" style:family="table-column">
      <style:table-column-properties style:column-width="1.375in"/>
    </style:style>
    <style:style style:name="Table431" style:family="table">
      <style:table-properties style:width="6.875in" fo:margin-left="0in" table:align="center"/>
    </style:style>
    <style:style style:name="TableRow437" style:family="table-row">
      <style:table-row-properties style:min-row-height="0.2972in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8" style:family="table-row">
      <style:table-row-properties style:min-row-height="0.3125in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59" style:family="table-row">
      <style:table-row-properties style:min-row-height="0.3125in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P46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6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68" style:family="table-row">
      <style:table-row-properties style:min-row-height="0.3125in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7" style:family="table-row">
      <style:table-row-properties style:min-row-height="0.1666in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P484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486" style:family="table-row">
      <style:table-row-properties style:min-row-height="0.3493in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fo:break-before="page" style:snap-to-layout-grid="false"/>
    </style:style>
    <style:style style:name="P497" style:parent-style-name="內文Web" style:family="paragraph">
      <style:paragraph-properties fo:text-align="center" fo:margin-top="0in" fo:margin-bottom="0in"/>
    </style:style>
    <style:style style:name="T498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499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500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501" style:parent-style-name="內文" style:family="paragraph">
      <style:paragraph-properties style:snap-to-layout-grid="false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09" style:parent-style-name="內文" style:family="paragraph">
      <style:paragraph-properties style:snap-to-layout-grid="false" fo:text-align="center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19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520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521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522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523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524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525" style:parent-style-name="內文" style:family="paragraph">
      <style:paragraph-properties style:snap-to-layout-grid="false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35" style:parent-style-name="本文縮排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6" style:parent-style-name="本文縮排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7" style:parent-style-name="內文" style:family="paragraph">
      <style:paragraph-properties style:snap-to-layout-grid="false" fo:text-align="center"/>
      <style:text-properties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3">114</text:span><text:span text:style-name="T4">年度臺中市國民中小學閱讀教育推動</text:span><text:span text:style-name="T5">-</text:span></text:p>
      <text:p text:style-name="P6"><text:span text:style-name="T7">親子共讀愛閱家庭實施計畫</text:span></text:p>
      <text:list text:style-name="LFO1" text:continue-numbering="true">
        <text:list-item>
          <text:p text:style-name="P8">緣起</text:p>
        </text:list-item>
      </text:list>
      <text:p text:style-name="P9">閱讀是一種能力、一種習慣、更是一種風氣，不僅是每一個人的責任、每一所學校的責任、更應是每一個家庭的責任。</text:p>
      <text:p text:style-name="P10"><text:span text:style-name="T11">一般來說，家長對閱讀的態度是友善的，但是行動力卻需助力</text:span><text:span text:style-name="T12">。本計畫持續</text:span><text:span text:style-name="T13">103</text:span><text:span text:style-name="T14">年度推動之精神與方式，期許每位家長每天即使再忙，都要安排一個固定的時間和孩子一起閱讀，</text:span><text:span text:style-name="T15">把和孩子共讀視為有趣的事，而不是當成做功課，讓閱讀與親情結合，增進親子感情與互動。改變，努力讓閱讀變成一件容易的事，請家長也能以身作則，從閱讀開始，堅信閱讀可以改變未來，努力為愛閱讀，成為愛閱家庭，一日一日，每天與家人共讀至少</text:span><text:span text:style-name="T16">20</text:span><text:span text:style-name="T17">分鐘，擁抱家人、流連書海、讓愛蔓延，享受與家人日日共讀的時光。</text:span></text:p>
      <text:list text:style-name="LFO1" text:continue-numbering="true">
        <text:list-item>
          <text:p text:style-name="P18">目的</text:p>
        </text:list-item>
      </text:list>
      <text:list text:style-name="LFO2" text:continue-numbering="true">
        <text:list-item>
          <text:p text:style-name="P19">鼓勵父母陪伴孩子閱讀，營造家庭閱讀氛圍，建構優質家庭生活。</text:p>
        </text:list-item>
        <text:list-item>
          <text:p text:style-name="P20">推廣親子閱讀活動，將閱讀種子根植家庭，進而創造本市家庭閱讀王國。</text:p>
        </text:list-item>
        <text:list-item>
          <text:p text:style-name="P21">推動本市愛閱家庭活動方案，延續校園閱讀成效。</text:p>
        </text:list-item>
        <text:list-item>
          <text:p text:style-name="P22"><text:span text:style-name="T23">落實</text:span><text:span text:style-name="T24">悅讀</text:span><text:span text:style-name="T25">101-</text:span><text:span text:style-name="T26">教育部國中小提升閱讀計畫之</text:span><text:span text:style-name="T27">(</text:span><text:span text:style-name="T28">五</text:span><text:span text:style-name="T29">)</text:span><text:span text:style-name="T30">鼓勵學校及幼兒園推動家庭閱讀。</text:span></text:p>
        </text:list-item>
      </text:list>
      <text:list text:style-name="LFO1" text:continue-numbering="true">
        <text:list-item>
          <text:p text:style-name="P31">辦理單位</text:p>
        </text:list-item>
      </text:list>
      <text:list text:style-name="LFO3" text:continue-numbering="true">
        <text:list-item>
          <text:p text:style-name="P32">主辦單位：臺中市政府教育局、臺中市南區信義國民小學</text:p>
        </text:list-item>
        <text:list-item>
          <text:p text:style-name="P33">承辦學校：臺中市南區信義國民小學</text:p>
        </text:list-item>
        <text:list-item>
          <text:p text:style-name="P34">協辦學校：臺中市各國民小學</text:p>
        </text:list-item>
      </text:list>
      <text:list text:style-name="LFO1" text:continue-numbering="true">
        <text:list-item>
          <text:p text:style-name="P35"><text:span text:style-name="T36">活動地點：</text:span><text:span text:style-name="T37">家中任何適合閱讀之角落或書房。</text:span></text:p>
        </text:list-item>
        <text:list-item>
          <text:p text:style-name="P38">計畫意義</text:p>
        </text:list-item>
      </text:list>
      <text:p text:style-name="P39">本方案計畫名稱為「愛閱家庭」，具有三層意義：</text:p>
      <text:list text:style-name="LFO4" text:continue-numbering="true">
        <text:list-item>
          <text:p text:style-name="P40">「i」閱：閱讀是自己的事，不管是家長或孩子，都要身體力行，堅持i閱讀(I reading)。</text:p>
        </text:list-item>
        <text:list-item>
          <text:p text:style-name="P41">「愛」閱：閱讀是一件令人喜愛、自己喜歡的事情，所以愛閱就是喜愛閱讀。</text:p>
        </text:list-item>
        <text:list-item>
          <text:p text:style-name="P42">「愛」閱：家庭關係可以透過愛與關懷的閱讀活動增進彼此情感，所以愛閱就是一種愛意的閱讀--為了彼此的愛而閱讀。</text:p>
        </text:list-item>
      </text:list>
      <text:list text:style-name="LFO1" text:continue-numbering="true">
        <text:list-item>
          <text:p text:style-name="P43">實施階段</text:p>
        </text:list-item>
      </text:list>
      <text:soft-page-break/>
      <text:p text:style-name="P44"><text:span text:style-name="T45">第一階段：</text:span><text:span text:style-name="T46">114</text:span><text:span text:style-name="T47">年</text:span><text:span text:style-name="T48">11</text:span><text:span text:style-name="T49">月</text:span><text:span text:style-name="T50">01</text:span><text:span text:style-name="T51">日～</text:span><text:span text:style-name="T52">115</text:span><text:span text:style-name="T53">年</text:span><text:span text:style-name="T54">04</text:span><text:span text:style-name="T55">月</text:span><text:span text:style-name="T56">30</text:span><text:span text:style-name="T57">日</text:span><text:span text:style-name="T58">(</text:span><text:span text:style-name="T59">愛閱家庭每天親子共讀至少</text:span><text:span text:style-name="T60">20</text:span><text:span text:style-name="T61">分鐘</text:span><text:span text:style-name="T62">)</text:span></text:p>
      <text:p text:style-name="P63"><text:span text:style-name="T64">第二階段：</text:span><text:span text:style-name="T65">115</text:span><text:span text:style-name="T66">年</text:span><text:span text:style-name="T67">05</text:span><text:span text:style-name="T68">月</text:span><text:span text:style-name="T69">01</text:span><text:span text:style-name="T70">日～</text:span><text:span text:style-name="T71">115</text:span><text:span text:style-name="T72">年</text:span><text:span text:style-name="T73">05</text:span><text:span text:style-name="T74">月</text:span><text:span text:style-name="T75">15</text:span><text:span text:style-name="T76">日</text:span><text:span text:style-name="T77">(</text:span><text:span text:style-name="T78">統計愛閱家庭過關數量與獎勵</text:span><text:span text:style-name="T79">)</text:span></text:p>
      <text:list text:style-name="LFO1" text:continue-numbering="true">
        <text:list-item>
          <text:p text:style-name="P80"><text:span text:style-name="T81">實施對象：</text:span><text:span text:style-name="T82">本市國民小學願意參與推動愛閱家庭閱讀計畫之家庭成員</text:span></text:p>
        </text:list-item>
        <text:list-item>
          <text:p text:style-name="P83"><text:span text:style-name="T84">活動內容</text:span></text:p>
        </text:list-item>
      </text:list>
      <text:list text:style-name="LFO5" text:continue-numbering="true">
        <text:list-item>
          <text:p text:style-name="P85">第一階段：愛閱family親子共讀20分鐘</text:p>
        </text:list-item>
      </text:list>
      <text:list text:style-name="LFO6" text:continue-numbering="true">
        <text:list-item>
          <text:p text:style-name="P86"><text:span text:style-name="T87">時間：</text:span><text:span text:style-name="T88">114</text:span><text:span text:style-name="T89">年</text:span><text:span text:style-name="T90">11</text:span><text:span text:style-name="T91">月</text:span><text:span text:style-name="T92">1</text:span><text:span text:style-name="T93">日～</text:span><text:span text:style-name="T94">115</text:span><text:span text:style-name="T95">年</text:span><text:span text:style-name="T96">4</text:span><text:span text:style-name="T97">月</text:span><text:span text:style-name="T98">30</text:span><text:span text:style-name="T99">日</text:span></text:p>
        </text:list-item>
        <text:list-item>
          <text:p text:style-name="P100">方案名稱：Drop Everything and<text:s/>Read<text:line-break/><text:s/>(愛閱家庭每天選擇某一時段，放下所有事情、關掉電視，專心閱讀！)</text:p>
        </text:list-item>
      </text:list>
      <text:p text:style-name="P101"><text:s text:c="13"/>(三)活動方式：</text:p>
      <text:p text:style-name="P102"><text:s text:c="8"/>◎學校事項◎</text:p>
      <text:list text:style-name="LFO7" text:continue-numbering="true">
        <text:list-item>
          <text:p text:style-name="P103">依校內情況籌組愛閱家庭，徵求有願意參與推動愛閱家庭閱讀計畫之家庭，籌組各校愛閱家庭。</text:p>
        </text:list-item>
        <text:list-item>
          <text:p text:style-name="P104"><text:span text:style-name="T105">核發愛閱家庭「</text:span><text:span text:style-name="T106">雲端智慧存款簿帳號</text:span><text:span text:style-name="T107">」，做為愛閱家庭親子共讀之閱讀</text:span><text:span text:style-name="T108">存款</text:span><text:span text:style-name="T109">記錄。</text:span></text:p>
        </text:list-item>
        <text:list-item>
          <text:p text:style-name="P110">各校可以視需要自行辦理家庭閱讀專題講座，提升家庭閱讀知能與共讀技巧。</text:p>
        </text:list-item>
      </text:list>
      <text:p text:style-name="P111"><text:s text:c="8"/>◎愛閱家庭◎</text:p>
      <text:list text:style-name="LFO8" text:continue-numbering="true">
        <text:list-item>
          <text:p text:style-name="P112">每日至少利用20分鐘親子共讀或單獨閱讀，只要親子同時閱讀即可完成當天任務。</text:p>
        </text:list-item>
        <text:list-item>
          <text:p text:style-name="P113"><text:span text:style-name="T114">登入愛閱家庭帳號</text:span><text:span text:style-name="T115">，</text:span><text:span text:style-name="T116">將每天閱讀的情形（</text:span><text:span text:style-name="T117">閱讀者、日期、書名、頁數</text:span><text:span text:style-name="T118">）登錄於愛閱家庭「</text:span><text:span text:style-name="T119">雲端智慧存款簿</text:span><text:span text:style-name="T120">」中，並由家長自行認證。</text:span></text:p>
        </text:list-item>
        <text:list-item>
          <text:p text:style-name="P121">每一個閱讀人次每天可得到「書香智慧幣」一枚，親子共讀的人次越多，累積的書香幣則越多。</text:p>
        </text:list-item>
        <text:list-item>
          <text:p text:style-name="P122"><text:span text:style-name="T123">愛閱家庭書香存摺每月統計一次，</text:span><text:span text:style-name="T124">每月只要有完成</text:span><text:span text:style-name="T125">20</text:span><text:span text:style-name="T126">天以上的閱讀紀錄，就算通過一關，</text:span><text:span text:style-name="T127">每過一關，可以記錄過關點數一點，同時晉級到第</text:span><text:span text:style-name="T128">2</text:span><text:span text:style-name="T129">個月，其他月份依此類推。</text:span></text:p>
        </text:list-item>
        <text:list-item>
          <text:p text:style-name="P130"><text:span text:style-name="T131">當月閱讀任務若有登錄遺漏，補登時限為次月</text:span><text:span text:style-name="T132">5</text:span><text:span text:style-name="T133">日前完成補登。</text:span></text:p>
        </text:list-item>
      </text:list>
      <text:list text:style-name="LFO5" text:continue-numbering="true">
        <text:list-item>
          <text:p text:style-name="P134">第二階段：愛閱family成果驗收</text:p>
        </text:list-item>
      </text:list>
      <text:list text:style-name="LFO9" text:continue-numbering="true">
        <text:list-item>
          <text:p text:style-name="P135"><text:span text:style-name="T136">時間：</text:span><text:span text:style-name="T137">115</text:span><text:span text:style-name="T138">年</text:span><text:span text:style-name="T139">5</text:span><text:span text:style-name="T140">月</text:span><text:span text:style-name="T141">1</text:span><text:span text:style-name="T142">日～</text:span><text:span text:style-name="T143">115</text:span><text:span text:style-name="T144">年</text:span><text:span text:style-name="T145">5</text:span><text:span text:style-name="T146">月</text:span><text:span text:style-name="T147">15</text:span><text:span text:style-name="T148">日</text:span></text:p>
        </text:list-item>
        <text:list-item>
          <text:p text:style-name="P149">方案名稱：歡欣愛閱慶豐收</text:p>
        </text:list-item>
        <text:list-item>
          <text:p text:style-name="P150">活動方式：</text:p>
        </text:list-item>
      </text:list>
      <text:list text:style-name="LFO10" text:continue-numbering="true">
        <text:list-item>
          <text:p text:style-name="P151"><text:span text:style-name="T152">由系統直接統計雲端智慧存款簿</text:span><text:span text:style-name="T153">，驗收愛閱家庭完成情形，</text:span><text:span text:style-name="T154">各校承辦</text:span><text:soft-page-break/><text:span text:style-name="T155">人可透過系統查詢瞭解學校</text:span><text:span text:style-name="T156">愛閱家庭完成情形。</text:span></text:p>
        </text:list-item>
        <text:list-item>
          <text:p text:style-name="P157"><text:span text:style-name="T158">114</text:span><text:span text:style-name="T159">年</text:span><text:span text:style-name="T160">11</text:span><text:span text:style-name="T161">月起至</text:span><text:span text:style-name="T162">115</text:span><text:span text:style-name="T163">年</text:span><text:span text:style-name="T164">4</text:span><text:span text:style-name="T165">月</text:span><text:span text:style-name="T166">(</text:span><text:span text:style-name="T167">每月至少</text:span><text:span text:style-name="T168">20</text:span><text:span text:style-name="T169">日</text:span><text:span text:style-name="T170">)</text:span><text:span text:style-name="T171">皆完成任務者，</text:span><text:span text:style-name="T172">每位學生可申請兌換閱讀小達人獎狀及愛閱家庭證書。</text:span></text:p>
        </text:list-item>
      </text:list>
      <text:list text:style-name="LFO1" text:continue-numbering="true">
        <text:list-item>
          <text:p text:style-name="P173"><text:span text:style-name="T174">經費預算：</text:span><text:span text:style-name="T175">由臺中市政府教育發展基金推動閱讀經費項下支應。</text:span></text:p>
        </text:list-item>
      </text:list>
      <text:p text:style-name="P176"><text:span text:style-name="T177">拾、獎勵：</text:span><text:span text:style-name="T178">承辦本案有功人員，依相關規定核予獎勵。</text:span></text:p>
      <text:p text:style-name="P179">拾壹、預期效益</text:p>
      <text:list text:style-name="LFO11" text:continue-numbering="true">
        <text:list-item>
          <text:p text:style-name="P180">質的效益:藉由家長對閱讀教育的重視，提升家庭閱讀的質與量，培養家庭中良好的閱讀習慣與態度，讓孩子在耳濡目染中提高閱讀興趣，涵養閱讀素養，讓家庭閱讀成為一種習慣，進而帶動閱讀風氣。</text:p>
        </text:list-item>
        <text:list-item>
          <text:p text:style-name="P181">量的效益</text:p>
        </text:list-item>
      </text:list>
      <text:p text:style-name="P182">(一)透過多元化的閱讀活動，將閱讀種子根植本市至少1萬個愛閱家庭，進而打造「文化城」的閱讀王國。</text:p>
      <text:p text:style-name="P183"><text:s text:c="13"/>(二)逐年增加愛閱家庭參加人數，終極目標為本市所有家庭皆能成為「愛閱家庭」。<text:s/></text:p>
      <text:p text:style-name="P184"><text:span text:style-name="T185"><text:s text:c="5"/></text:span><text:span text:style-name="T186">拾貳、本計畫簽奉核可後實施，修正時亦同。</text:span></text:p>
      <text:soft-page-break/>
      <text:p text:style-name="P187">附件一<text:s text:c="6"/>愛閱家庭邀請說明與宣言樣稿</text:p>
      <text:p text:style-name="P188"><draw:frame draw:z-index="251657216" draw:id="id0" draw:style-name="a0" draw:name="WordArt 32" text:anchor-type="paragraph" svg:x="0in" svg:y="0.07708in" svg:width="5.30764in" svg:height="0.725in" style:rel-width="scale" style:rel-height="scale"><draw:text-box><text:p text:style-name="P189"><text:span text:style-name="T190">臺中市愛閱家庭</text:span><text:span text:style-name="T191">募集邀請帖</text:span></text:p></draw:text-box><svg:title/><svg:desc/></draw:frame><text:span text:style-name="T192"><text:s/></text:span></text:p>
      <text:p text:style-name="P193"/>
      <text:p text:style-name="P194"/>
      <text:p text:style-name="P195"/>
      <text:p text:style-name="P196"><text:span text:style-name="T197">一、募集宗旨</text:span></text:p>
      <text:p text:style-name="P198"><text:s text:c="4"/>(一)<text:s/>培養家人每日至少共同閱讀20分鐘的習慣，搭建親子溝通之橋樑。</text:p>
      <text:p text:style-name="P199"><text:s text:c="4"/>(二)<text:s/>透過閱讀故事、思考和討論的趣味親子共讀，增進親子和諧關係，營造優質家庭生活。</text:p>
      <text:p text:style-name="P200"><text:s text:c="4"/>(三)<text:s/>讓閱讀的種子耕植家庭；書海陪伴每個家庭成長，書香飄散社區，書風蔓延社會。</text:p>
      <text:p text:style-name="P201"><text:span text:style-name="T202">二、</text:span><text:span text:style-name="T203">辦理單位</text:span></text:p>
      <text:p text:style-name="P204"><text:span text:style-name="T205">主辦單位：臺中市政府教育局</text:span></text:p>
      <text:p text:style-name="P206">承辦學校：臺中市南區信義國小</text:p>
      <text:p text:style-name="P207"><text:span text:style-name="T208">協辦學校：臺中市各國民小學</text:span></text:p>
      <text:p text:style-name="P209"><text:span text:style-name="T210">三、</text:span><text:span text:style-name="T211">參加資格：對家庭閱讀有興趣、願意主動積極完成家庭閱讀任務者</text:span></text:p>
      <text:p text:style-name="P212"><text:span text:style-name="T213">四、募集</text:span><text:span text:style-name="T214">對象：</text:span><text:span text:style-name="T215">本</text:span><text:span text:style-name="T216">校親</text:span><text:span text:style-name="T217">子</text:span><text:span text:style-name="T218">成員自由報名參加，並智慧存款簿。</text:span></text:p>
      <text:p text:style-name="P219"><text:span text:style-name="T220">五、申請日期：</text:span><text:span text:style-name="T221">即日起至</text:span><text:span text:style-name="T222">114</text:span><text:span text:style-name="T223">年</text:span><text:span text:style-name="T224">10</text:span><text:span text:style-name="T225">月</text:span><text:span text:style-name="T226">10</text:span><text:span text:style-name="T227">日止</text:span><text:span text:style-name="T228">，誠摯邀請有意願之家庭親子共同參與。</text:span></text:p>
      <text:p text:style-name="P229"><text:span text:style-name="T230">六、實施費用：</text:span><text:span text:style-name="T231">免費參加，願意成為臺中市愛閱家庭者，以一個家庭為申請單位，將由教育局</text:span><text:span text:style-name="T232">核發一個「雲端智慧存款簿帳號」</text:span><text:span text:style-name="T233">。</text:span></text:p>
      <text:p text:style-name="P234"><text:span text:style-name="T235">七、報名方式：即日起</text:span><text:span text:style-name="T236">至</text:span><text:span text:style-name="T237">114年</text:span><text:span text:style-name="T238">10</text:span><text:span text:style-name="T239">月</text:span><text:span text:style-name="T240">10</text:span><text:span text:style-name="T241">日</text:span><text:span text:style-name="T242">止</text:span><text:span text:style-name="T243">(</text:span><text:span text:style-name="T244">報名表請翻到背面</text:span><text:span text:style-name="T245">)</text:span><text:span text:style-name="T246">。</text:span></text:p>
      <text:p text:style-name="P247"><text:span text:style-name="T248">八、學校</text:span><text:span text:style-name="T249">聯絡人</text:span><text:span text:style-name="T250">：</text:span><text:span text:style-name="T251"><text:s text:c="18"/>(</text:span><text:span text:style-name="T252">電話：</text:span><text:span text:style-name="T253"><text:s text:c="15"/>)</text:span></text:p>
      <text:p text:style-name="P254"><text:span text:style-name="T255">九、實施內容</text:span></text:p>
      <text:p text:style-name="P256"><text:span text:style-name="T257"><text:s text:c="3"/></text:span><text:span text:style-name="T258">(</text:span><text:span text:style-name="T259">一</text:span><text:span text:style-name="T260">)<text:s/></text:span><text:span text:style-name="T261">願意成為愛閱家庭者，請填妥報名表向本校教務處報名。</text:span></text:p>
      <text:p text:style-name="P262"><text:span text:style-name="T263"><text:s text:c="2"/></text:span><text:span text:style-name="T264">（二）</text:span><text:span text:style-name="T265">組織本校「愛閱家庭」，共同進行宣言，正式進行愛閱家庭親子共讀活動。</text:span></text:p>
      <text:p text:style-name="P266"><text:span text:style-name="T267">(</text:span><text:span text:style-name="T268">三</text:span><text:span text:style-name="T269">)<text:s/></text:span><text:span text:style-name="T270">參與</text:span><text:span text:style-name="T271">愛閱家庭者，請每天至少在家裡進行親子共讀</text:span><text:span text:style-name="T272">20</text:span><text:span text:style-name="T273">分鐘，</text:span><text:span text:style-name="T274">可共讀可分別讀，</text:span><text:span text:style-name="T275">讓閱讀成為家庭成員每天共同的習慣</text:span><text:span text:style-name="T276">。</text:span></text:p>
      <text:p text:style-name="P277"><text:span text:style-name="T278">(</text:span><text:span text:style-name="T279">四</text:span><text:span text:style-name="T280">)<text:s/></text:span><text:span text:style-name="T281">當感動的那一刻發生時記得留下記錄，請將每天閱讀成果</text:span><text:span text:style-name="T282">登錄在智慧存款簿中。</text:span></text:p>
      <text:p text:style-name="P283">(五)<text:s/>家庭成員必須共同經營一畝溫馨閱讀的天地，在家中適合閱讀處寧靜閱讀。</text:p>
      <text:p text:style-name="P284"><text:span text:style-name="T285">十、獎勵：</text:span><text:span text:style-name="T286">每月至少完成</text:span><text:span text:style-name="T287">20</text:span><text:span text:style-name="T288">天以上者，都可以過一關，累積</text:span><text:span text:style-name="T289">6</text:span><text:span text:style-name="T290">個月（</text:span><text:span text:style-name="T291">114</text:span><text:span text:style-name="T292">年</text:span><text:span text:style-name="T293">11</text:span><text:span text:style-name="T294">月至</text:span><text:span text:style-name="T295">115</text:span><text:span text:style-name="T296">年</text:span><text:span text:style-name="T297">4</text:span><text:span text:style-name="T298">月</text:span><text:span text:style-name="T299">）共計</text:span><text:span text:style-name="T300">6</text:span><text:span text:style-name="T301">關，每個參與的小朋友可獲得教育局閱讀達人獎狀，</text:span><text:span text:style-name="T302">114</text:span><text:span text:style-name="T303">學年度</text:span><text:span text:style-name="T304">新加入之愛閱家庭將</text:span><text:span text:style-name="T305">另獲頒愛閱家庭證書。</text:span></text:p>
      <text:p text:style-name="P306">十一、活動階段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日期</text:p>
          </table:table-cell>
          <table:table-cell table:style-name="TableCell315">
            <text:p text:style-name="P316">活動主題</text:p>
          </table:table-cell>
          <table:table-cell table:style-name="TableCell317">
            <text:p text:style-name="P318">說明事項</text:p>
          </table:table-cell>
          <table:table-cell table:style-name="TableCell319">
            <text:p text:style-name="P320">備註</text:p>
          </table:table-cell>
        </table:table-row>
        <table:table-row table:style-name="TableRow321">
          <table:table-cell table:style-name="TableCell322">
            <text:p text:style-name="P323">即日起至114年10月10日</text:p>
          </table:table-cell>
          <table:table-cell table:style-name="TableCell324">
            <text:p text:style-name="P325">愛閱家庭一起來</text:p>
          </table:table-cell>
          <table:table-cell table:style-name="TableCell326">
            <text:p text:style-name="P327"><text:span text:style-name="T328">徵求各校有意願之家庭，報名成為愛閱家庭，</text:span><text:span text:style-name="T329">申領雲端智慧存款簿帳號，網址</text:span><text:span text:style-name="T330">:</text:span><text:s/><text:span text:style-name="T331">https://lovereading.tc.edu.tw/index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14年11月1日前</text:p>
          </table:table-cell>
          <table:table-cell table:style-name="TableCell337">
            <text:p text:style-name="P338">成立愛閱家庭</text:p>
          </table:table-cell>
          <table:table-cell table:style-name="TableCell339">
            <text:p text:style-name="P340">1.各校組織愛閱家庭</text:p>
            <text:p text:style-name="P341">2.家庭閱讀宣言儀式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14年11月1日至</text:p>
            <text:p text:style-name="P347"><text:span text:style-name="T348">115</text:span><text:span text:style-name="T349">年</text:span><text:span text:style-name="T350">4</text:span><text:span text:style-name="T351">月</text:span><text:span text:style-name="T352">30</text:span><text:span text:style-name="T353">日</text:span></text:p>
          </table:table-cell>
          <table:table-cell table:style-name="TableCell354">
            <text:p text:style-name="P355">愛閱家庭閱讀趣</text:p>
          </table:table-cell>
          <table:table-cell table:style-name="TableCell356">
            <text:p text:style-name="P357"><text:span text:style-name="T358">每日親子共同在家中安靜的處所，閱讀至少</text:span><text:span text:style-name="T359">20</text:span><text:span text:style-name="T360">分鐘，閱讀後請登錄於</text:span><text:span text:style-name="T361">雲端</text:span><text:span text:style-name="T362">智慧存款簿並完成認證。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15年5月1日至6月30日</text:p>
          </table:table-cell>
          <table:table-cell table:style-name="TableCell368">
            <text:p text:style-name="P369">歡欣愛閱慶豐收</text:p>
          </table:table-cell>
          <table:table-cell table:style-name="TableCell370">
            <text:p text:style-name="P371">1.完成任務兌換閱讀達人獎狀</text:p>
            <text:p text:style-name="P372"><text:span text:style-name="T373">2.</text:span><text:span text:style-name="T374">頒發愛閱家庭證書、心得分享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4">
            <text:p text:style-name="P379">堅持每日共讀………………&gt;直到永遠（成為愛閱家庭，種下閱讀種子）</text:p>
          </table:table-cell>
          <table:covered-table-cell/>
          <table:covered-table-cell/>
          <table:covered-table-cell/>
        </table:table-row>
      </table:table>
      <text:p text:style-name="P380"/>
      <text:p text:style-name="P381"><draw:frame draw:z-index="251656192" draw:id="id1" draw:style-name="a1" draw:name="Text Box 31" text:anchor-type="paragraph" svg:x="0in" svg:y="-0.50278in" svg:width="1.23889in" svg:height="0.625in" style:rel-width="scale" style:rel-height="scale"><draw:text-box><text:p text:style-name="內文"><text:span text:style-name="T382">給家長的話</text:span></text:p><text:p text:style-name="內文"/></draw:text-box><svg:title/><svg:desc/></draw:frame></text:p>
      <text:p text:style-name="P383"/>
      <text:p text:style-name="P384">大家一起來「悅」讀，愛閱於你我之間。</text:p>
      <text:p text:style-name="P385">一日讀書一日功，一日不讀十日空。</text:p>
      <text:p text:style-name="P386">10分鐘在一溜煙中消失</text:p>
      <text:p text:style-name="P387">累積二個10分鍾</text:p>
      <text:p text:style-name="P388">親子每日共讀20分鐘</text:p>
      <text:p text:style-name="P389">共同經營一畝溫馨閱讀的天地</text:p>
      <text:p text:style-name="P390">這20分鐘將成為家庭中的永遠</text:p>
      <text:p text:style-name="P391"/>
      <text:p text:style-name="P392">閱讀，品嘗生活中的芬芳。</text:p>
      <text:p text:style-name="P393"><text:s text:c="23"/>共同經營一畝溫馨閱讀的天地</text:p>
      <text:p text:style-name="P394">這20分鐘將成為家庭中的永遠</text:p>
      <text:p text:style-name="P395">閱讀讓家人有更多的互動機會</text:p>
      <text:p text:style-name="P396">閱讀可以成為家庭成員每天共同的習慣</text:p>
      <text:p text:style-name="P397">閱讀讓家人有更多的互動機會</text:p>
      <text:p text:style-name="P398">閱讀可以成為家庭成員每天共同的習慣</text:p>
      <text:p text:style-name="P399"/>
      <text:p text:style-name="P400">閱讀越快樂。</text:p>
      <text:p text:style-name="P401">閱讀為枯竭的心靈帶來豐沛養分。</text:p>
      <text:p text:style-name="P402">親愛的爸爸媽媽</text:p>
      <text:p text:style-name="P403">讓我們大手牽小手</text:p>
      <text:p text:style-name="P404"><text:span text:style-name="T405">一起加入愛閱家庭</text:span><text:span text:style-name="T406"> <text:s/></text:span><text:span text:style-name="T407"><text:s text:c="7"/></text:span></text:p>
      <text:p text:style-name="P408"><text:span text:style-name="T409"><text:s text:c="3"/></text:span><text:span text:style-name="T410"><text:s/></text:span></text:p>
      <text:p text:style-name="P411"><draw:connector draw:type="line" svg:x1="0.01042in" svg:y1="0.01875in" svg:x2="6.67431in" svg:y2="0.01875in" draw:z-index="251655168" draw:id="id2" draw:style-name="a3" draw:name="Line 30" text:anchor-type="paragraph"><svg:title/><svg:desc/></draw:connector></text:p>
      <text:p text:style-name="P412"><text:span text:style-name="T413">（</text:span><text:span text:style-name="T414"><text:s text:c="5"/></text:span><text:span text:style-name="T415">）國小愛閱</text:span><text:span text:style-name="T416">家庭</text:span><text:span text:style-name="T417"><text:s text:c="2"/></text:span><text:span text:style-name="T418">報名表</text:span></text:p>
      <text:p text:style-name="P419"><text:span text:style-name="T420">（請於</text:span><text:span text:style-name="T421">10</text:span><text:span text:style-name="T422">/</text:span><text:span text:style-name="T423">10</text:span><text:span text:style-name="T424">前逕至</text:span><text:span text:style-name="T425">https://lovereading.tc.edu.tw/index</text:span><text:span text:style-name="T426">報名）</text:span></text:p>
      <text:p text:style-name="P427"/>
      <text:p text:style-name="P428"/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稱謂</text:p>
          </table:table-cell>
          <table:table-cell table:style-name="TableCell440">
            <text:p text:style-name="P441">家庭成員姓名</text:p>
          </table:table-cell>
          <table:table-cell table:style-name="TableCell442">
            <text:p text:style-name="P443">就讀班級（家長免填）</text:p>
          </table:table-cell>
          <table:table-cell table:style-name="TableCell444">
            <text:p text:style-name="P445">家庭閱讀地點</text:p>
          </table:table-cell>
          <table:table-cell table:style-name="TableCell446">
            <text:p text:style-name="P447">聯絡電話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 table:number-rows-spanned="4">
            <text:p text:style-name="P456"><text:s/></text:p>
          </table:table-cell>
          <table:table-cell table:style-name="TableCell457" table:number-rows-spanned="4">
            <text:p text:style-name="P458"/>
          </table:table-cell>
        </table:table-row>
        <table:table-row table:style-name="TableRow459"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 table:number-columns-spanned="5">
            <text:p text:style-name="P488"><text:span text:style-name="T489">是否為</text:span><text:span text:style-name="T490">114</text:span><text:span text:style-name="T491">學年度新加入愛閱家庭：</text:span><text:span text:style-name="T492">□</text:span><text:span text:style-name="T493">是</text:span><text:span text:style-name="T494"><text:s/>□</text:span><text:span text:style-name="T495">否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96"><draw:frame draw:z-index="251660288" draw:id="id3" draw:style-name="a4" draw:name="WordArt 35" text:anchor-type="paragraph" svg:x="0.80278in" svg:y="-0.03889in" svg:width="5.15903in" svg:height="0.77639in" style:rel-width="scale" style:rel-height="scale"><draw:text-box><text:p text:style-name="P497"><text:span text:style-name="T498">愛閱家庭</text:span><text:span text:style-name="T499"><text:s/></text:span><text:span text:style-name="T500">為愛閱讀</text:span></text:p></draw:text-box><svg:title/><svg:desc/></draw:frame></text:p>
      <text:p text:style-name="P501"/>
      <text:p text:style-name="P502"/>
      <text:p text:style-name="P503"/>
      <text:p text:style-name="P504">宣言</text:p>
      <text:p text:style-name="P505"><text:span text:style-name="T506">我堅信</text:span><text:span text:style-name="T507">改變，並從閱讀開始</text:span></text:p>
      <text:p text:style-name="P508">我也堅信閱讀可以改變未來</text:p>
      <text:p text:style-name="P509"><draw:frame draw:z-index="251659264" draw:style-name="a5" draw:transform="translate(-2.08055in -2.4375in) rotate(-3.14159) translate(3.62567in 2.69931in)" draw:name="圖片 33" text:anchor-type="paragraph" svg:width="4.16111in" svg:height="4.875in" style:rel-width="scale" style:rel-height="scale"><draw:image xlink:href="media/image1.wmf" xlink:type="simple" xlink:show="embed" xlink:actuate="onLoad"/><svg:title/><svg:desc>MCj02958790000[1]</svg:desc></draw:frame></text:p>
      <text:p text:style-name="P510">我將竭盡一切所能</text:p>
      <text:p text:style-name="P511">努力為愛閱讀</text:p>
      <text:p text:style-name="P512">成為愛閱家庭</text:p>
      <text:p text:style-name="P513">一日復一日</text:p>
      <text:p text:style-name="P514">每天與家人共讀至少20分鐘</text:p>
      <text:p text:style-name="P515"/>
      <text:p text:style-name="P516">擁抱家人<text:s/>流連書海<text:s text:c="2"/>讓愛蔓延</text:p>
      <text:p text:style-name="P517">我將在愛、鼓勵、讚美、堅信中</text:p>
      <text:p text:style-name="P518">享受與家人日日共讀的時光</text:p>
      <text:p text:style-name="P519"/>
      <text:p text:style-name="P520"/>
      <text:p text:style-name="P521"/>
      <text:p text:style-name="P522"/>
      <text:p text:style-name="P523">愛閱家庭簽署人：</text:p>
      <text:p text:style-name="P524"/>
      <text:p text:style-name="P525"><draw:custom-shape svg:x="0.475in" svg:y="-0.00139in" svg:width="6.16667in" svg:height="1.02431in" draw:z-index="251658240" draw:id="id4" draw:style-name="a6" draw:name="Rectangle 34" text:anchor-type="paragraph"><svg:title/><svg:desc/><text:p text:style-name="P526">學生</text:p><text:p text:style-name="P527"/><text:p text:style-name="P528">家長</text:p><draw:enhanced-geometry draw:type="non-primitive" svg:viewBox="0 0 21600 21600" draw:enhanced-path="M 0 0 L 21600 0 21600 21600 0 21600 Z N"/></draw:custom-shape></text:p>
      <text:p text:style-name="P529"/>
      <text:p text:style-name="P530"/>
      <text:p text:style-name="P531"/>
      <text:p text:style-name="P532"/>
      <text:p text:style-name="P533"/>
      <text:p text:style-name="P534">中<text:s/>華<text:s/>民<text:s/>國<text:s/>114年<text:s text:c="2"/>月<text:s text:c="3"/>日</text:p>
      <text:p text:style-name="P535"/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>
      <style:paragraph-properties style:snap-to-layout-grid="false" fo:text-align="justify" fo:margin-top="0.0347in" fo:margin-bottom="0.0347in" fo:margin-left="0.3472in" fo:text-indent="-0.1388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2.5pt" style:font-size-asian="12.5pt" style:font-size-complex="12.5pt" style:language-asian="en" style:country-asian="US" fo:hyphenate="false"/>
    </style:style>
    <style:style style:name="本文字元" style:display-name="本文 字元" style:family="text">
      <style:text-properties style:font-name="新細明體" style:font-name-complex="新細明體" fo:font-size="12.5pt" style:font-size-asian="12.5pt" style:font-size-complex="12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625in" draw:distance="0.0625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4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7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4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7" style:num-suffix="." style:num-format="1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3333in" text:list-level-position-and-space-mode="label-alignment">
          <style:list-level-label-alignment text:label-followed-by="listtab" fo:margin-left="4.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2756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34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/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九十五年度國民小學推動校園閱讀工作小組實施計畫</dc:title>
    <dc:subject/>
    <meta:initial-creator>jain8099</meta:initial-creator>
    <dc:creator>李珮慈</dc:creator>
    <meta:creation-date>2025-03-28T05:28:00Z</meta:creation-date>
    <dc:date>2025-09-16T02:46:00Z</dc:date>
    <meta:print-date>2025-03-17T05:15:00Z</meta:print-date>
    <meta:template xlink:href="Normal.dotm" xlink:type="simple"/>
    <meta:editing-cycles>5</meta:editing-cycles>
    <meta:editing-duration>PT3000S</meta:editing-duration>
    <meta:document-statistic meta:page-count="6" meta:paragraph-count="7" meta:word-count="526" meta:character-count="3518" meta:row-count="24" meta:non-whitespace-character-count="2999"/>
  </office:meta>
</office:document-meta>
</file>